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opstallen inclusief fundering en het verwijderen van verharding nabij de Vissersdijk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opstallen inclusief fundering en het verwijderen van verharding nabij de Vissersdijk te Middelharnis, dossiernummer D0035875.</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opstallen inclusief fundering en het verwijderen van verharding nabij de Vissersdijk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9</meta:user-defined>
    <meta:user-defined meta:name="OVERHEIDop.WsbID/DC.identifier">wsb-2016-10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EC 47</meta:user-defined>
    <meta:user-defined meta:name="OVERHEIDop.woonplaats">Middelharnis</meta:user-defined>
    <meta:user-defined meta:name="OVERHEIDop.straatnaam">Viss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748 419872</meta:user-defined>
    <meta:user-defined meta:name="OVERHEIDop.versieInformatie"/>
  </office:meta>
</office:document-meta>
</file>