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en storten van fundering nabij De Kaai 9-11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en storten van fundering nabij De Kaai 9-11 te Oude-Tonge, dossiernummer D0035737.</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en storten van fundering nabij De Kaai 9-11 te Oude-To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8</meta:user-defined>
    <meta:user-defined meta:name="OVERHEIDop.WsbID/DC.identifier">wsb-2016-10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5AG 9</meta:user-defined>
    <meta:user-defined meta:name="OVERHEIDop.woonplaats">Oude-Tonge</meta:user-defined>
    <meta:user-defined meta:name="OVERHEIDop.straatnaam">Kaai</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748 411837</meta:user-defined>
    <meta:user-defined meta:name="OVERHEIDop.versieInformatie"/>
  </office:meta>
</office:document-meta>
</file>