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aan de Meester Snijderweg 7 te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om eigen terrein aan de Meestersnijderweg 7 te Stellendam, dossiernummer D0035524.</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ekwerk aan de Meester Snijderweg 7 te Stell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7</meta:user-defined>
    <meta:user-defined meta:name="OVERHEIDop.WsbID/DC.identifier">wsb-2016-100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1LJ 59</meta:user-defined>
    <meta:user-defined meta:name="OVERHEIDop.woonplaats">Stellendam</meta:user-defined>
    <meta:user-defined meta:name="OVERHEIDop.straatnaam">Meester Snijd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1806 426980</meta:user-defined>
    <meta:user-defined meta:name="OVERHEIDop.versieInformatie"/>
  </office:meta>
</office:document-meta>
</file>