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oeristisch overstappunt (TOP) langs de Meester Snijderweg te Stell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een toeristisch overstappunt (TOP) langs de Meester Snijderweg te Stellendam, dossiernummer D0035731.</text:p>
            <text:p text:style-name="common-al">Start bezwaartermijn (6 weken): 14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8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8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8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toeristisch overstappunt (TOP) langs de Meester Snijderweg te Stell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86</meta:user-defined>
    <meta:user-defined meta:name="OVERHEIDop.WsbID/DC.identifier">wsb-2016-100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1LJ 59</meta:user-defined>
    <meta:user-defined meta:name="OVERHEIDop.woonplaats">Stellendam</meta:user-defined>
    <meta:user-defined meta:name="OVERHEIDop.straatnaam">Meester Snijd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1806 426980</meta:user-defined>
    <meta:user-defined meta:name="OVERHEIDop.versieInformatie"/>
  </office:meta>
</office:document-meta>
</file>