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houten grondkering en het vernieuwen van de bestrating ten behoeve van een parkeerplaats nabij de Bommelskoussedijk 52 te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houten grondkering voor een betonnen kering en het vernieuwen van de bestrating ten behoeve van een aanpassing aan een bestaande parkeerplaats, nabij de Bommelskoussedijk 52 te Klaaswaal, dossiernummer D0035590.</text:p>
            <text:p text:style-name="common-al">Start bezwaartermijn (6 weken): 14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8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houten grondkering en het vernieuwen van de bestrating ten behoeve van een parkeerplaats nabij de Bommelskoussedijk 52 te Klaas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85</meta:user-defined>
    <meta:user-defined meta:name="OVERHEIDop.WsbID/DC.identifier">wsb-2016-100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6LN 52</meta:user-defined>
    <meta:user-defined meta:name="OVERHEIDop.woonplaats">Klaaswaal</meta:user-defined>
    <meta:user-defined meta:name="OVERHEIDop.straatnaam">Bommelskous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8699 419527</meta:user-defined>
    <meta:user-defined meta:name="OVERHEIDop.versieInformatie"/>
  </office:meta>
</office:document-meta>
</file>