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nieuw leggen van een lagedruk gasleiding in de Kildijk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leiding en het leggen van een nieuwe lagedruk gasleiding, langs de Kildijk te S’-Gravendeel, dossiernummer D0035035.</text:p>
            <text:p text:style-name="common-al">Start bezwaartermijn (6 weken): 14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08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8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8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nieuw leggen van een lagedruk gasleiding in de Kildijk in s-Gravend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84</meta:user-defined>
    <meta:user-defined meta:name="OVERHEIDop.WsbID/DC.identifier">wsb-2016-100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5KC 1</meta:user-defined>
    <meta:user-defined meta:name="OVERHEIDop.woonplaats">'s-Gravendeel</meta:user-defined>
    <meta:user-defined meta:name="OVERHEIDop.straatnaam">Kil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373 421037</meta:user-defined>
    <meta:user-defined meta:name="OVERHEIDop.versieInformatie"/>
  </office:meta>
</office:document-meta>
</file>