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84 diverse werkzaamheden ter plaatse van Westgouweweg 7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december 2016 een vergunning verleend aan Provincie Zuid-Holland voor:</text:p>
            <text:p text:style-name="common-al">a.  het verwijderen, aanbrengen en hebben van een nieuwe oeverconstructie binnen de kernzone van de regionale kering;</text:p>
            <text:p text:style-name="common-al">b.  het ten behoeve van het verdiepen van de Gouwe, graven binnen de kern- en beschermingszone van de regionale kering.</text:p>
            <text:p text:style-name="common-al">Een en ander ter plaatse van Westgouweweg 7 te Alphen aan den Rijn.</text:p>
            <text:p text:style-name="common-al"/>
            <text:p text:style-name="common-al">De stukken liggen tot en met 25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4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008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8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8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84 diverse werkzaamheden ter plaatse van Westgouweweg 7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0081</meta:user-defined>
    <meta:user-defined meta:name="OVERHEIDop.WsbID/DC.identifier">wsb-2016-100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5XV 7</meta:user-defined>
    <meta:user-defined meta:name="OVERHEIDop.woonplaats">Alphen aan den Rijn</meta:user-defined>
    <meta:user-defined meta:name="OVERHEIDop.straatnaam">Westgouw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184|exb-2016-43071</meta:user-defined>
    <meta:user-defined meta:name="OVERHEID.EPSG28992/DC.spatial">106030 458892</meta:user-defined>
    <meta:user-defined meta:name="OVERHEIDop.versieInformatie"/>
  </office:meta>
</office:document-meta>
</file>