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81 het bouwen en hebben van vier woningen ter hoogte van kruising Stommeerweg en Ophelialaan te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december 2016 een vergunning verleend aan Kuin Vastgoedontwikkeling B.V. voor het bouwen en hebben van een vier woningen in de kern- en beschermingszone van de regionale kering, een en ander ter hoogte van kruising Stommeerweg en Ophelialaan te Aalsmeer.</text:p>
            <text:p text:style-name="common-al"/>
            <text:p text:style-name="common-al">De stukken liggen tot en met 25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14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08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8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8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81 het bouwen en hebben van vier woningen ter hoogte van kruising Stommeerweg en Ophelialaan te Aals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0080</meta:user-defined>
    <meta:user-defined meta:name="OVERHEIDop.WsbID/DC.identifier">wsb-2016-1008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1ET 65</meta:user-defined>
    <meta:user-defined meta:name="OVERHEIDop.woonplaats">Aalsmeer</meta:user-defined>
    <meta:user-defined meta:name="OVERHEIDop.straatnaam">Stomme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181|exb-2016-43069</meta:user-defined>
    <meta:user-defined meta:name="OVERHEID.EPSG28992/DC.spatial">111782 475005</meta:user-defined>
    <meta:user-defined meta:name="OVERHEIDop.versieInformatie"/>
  </office:meta>
</office:document-meta>
</file>