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estaande duiker in de Heelsumse Beek ter plaatse van Utrechtseweg 32 te He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het vervangen van een bestaande duiker in de Heelsumse Beek ter plaatse van Utrechtseweg 32 te Heelsum.</text:p>
            <text:p text:style-name="common-al">De vergunning is verzonden op 9 febr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februari 2016 tot en met 24 maart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text:p>
            <text:p text:style-name="common-al">Apeldoorn, 12 februari 2016 </text:p>
            <text:p text:style-name="last-al">Het nummer van de vergunning is 785011/7940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00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estaande duiker in de Heelsumse Beek ter plaatse van Utrechtseweg 32 te Heel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08</meta:user-defined>
    <meta:user-defined meta:name="OVERHEIDop.WsbID/DC.identifier">wsb-2016-1008</meta:user-defined>
    <meta:user-defined meta:name="OVERHEID.TaxonomieBeleidsagenda/OVERHEID.category">Natuur en milieu | Organisatie en beleid</meta:user-defined>
    <meta:user-defined meta:name="OVERHEIDop.referentienummer">785011/79401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866CL 32</meta:user-defined>
    <meta:user-defined meta:name="OVERHEIDop.woonplaats">Heelsum</meta:user-defined>
    <meta:user-defined meta:name="OVERHEIDop.straatnaam">Utrecht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4011</meta:user-defined>
    <meta:user-defined meta:name="OVERHEID.EPSG28992/DC.spatial">180773 443778</meta:user-defined>
    <meta:user-defined meta:name="OVERHEIDop.versieInformatie"/>
  </office:meta>
</office:document-meta>
</file>