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Butenweg in Wapser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waterstaatswerk en/of de bijbehorende beschermingszone voor het verplaatsen, hebben en onderhouden van een dam met duiker aan de Butenweg in Wapserveen. (<text:span text:style-name="nadrukcur">dossiernummer Z/16/007719; verzenddatum 14 december 2016)</text:span> </text:p>
                <text:p text:style-name="al"/>
                <text:p text:style-name="al">Het besluit met de daarbij behorende stukken ligt gedurende 6 weken na verzenddatum van het besluit ter inzage op de afdeling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10077</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77</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77</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Butenweg in Wapserve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6</meta:user-defined>
    <meta:user-defined meta:name="OVERHEIDop.publicationIssue">10077</meta:user-defined>
    <meta:user-defined meta:name="OVERHEIDop.WsbID/DC.identifier">wsb-2016-10077</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351GD 10</meta:user-defined>
    <meta:user-defined meta:name="OVERHEIDop.woonplaats">Wapserveen</meta:user-defined>
    <meta:user-defined meta:name="OVERHEIDop.straatnaam">Butenweg</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10692 537905</meta:user-defined>
    <meta:user-defined meta:name="OVERHEIDop.versieInformatie"/>
  </office:meta>
</office:document-meta>
</file>