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Snipperlingsdijk 10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waterstaatswerken en beschermingszones voor het maken van een horizontaal gestuurde boring en het leggen van een kabel nabij de Snipperlingsdijk 10 in Deventer. (d<text:span text:style-name="nadrukcur">ossiernummer Z/16/007460; verzenddatum 14 december 2016</text:span>) </text:p>
                <text:p text:style-name="al"/>
                <text:p text:style-name="al">Het besluit met de daarbij behorende stukken ligt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0076</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76</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76</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Snipperlingsdijk 10 in Devent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6</meta:user-defined>
    <meta:user-defined meta:name="OVERHEIDop.publicationIssue">10076</meta:user-defined>
    <meta:user-defined meta:name="OVERHEIDop.WsbID/DC.identifier">wsb-2016-10076</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7417BJ 10</meta:user-defined>
    <meta:user-defined meta:name="OVERHEIDop.woonplaats">Deventer</meta:user-defined>
    <meta:user-defined meta:name="OVERHEIDop.straatnaam">Snipperlingsdijk</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8482 474225</meta:user-defined>
    <meta:user-defined meta:name="OVERHEIDop.versieInformatie"/>
  </office:meta>
</office:document-meta>
</file>