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onteinkruid 21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gedeeltelijk dempen van hoofdwatergang RB.30.20 en het aanleggen van beschoeiing binnen hoofdwatergang RB.30.20 nabij Fonteinkruid 210 in Kampen. (<text:span text:style-name="nadrukcur">dossiernummer Z/16/007557; verzenddatum 14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07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Fonteinkruid 210 in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4</meta:user-defined>
    <meta:user-defined meta:name="OVERHEIDop.WsbID/DC.identifier">wsb-2016-1007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5LJ 210</meta:user-defined>
    <meta:user-defined meta:name="OVERHEIDop.woonplaats">Kampen</meta:user-defined>
    <meta:user-defined meta:name="OVERHEIDop.straatnaam">Fonteinkrui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89005 507227</meta:user-defined>
    <meta:user-defined meta:name="OVERHEIDop.versieInformatie"/>
  </office:meta>
</office:document-meta>
</file>