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iverse percelen hoofdzakelijk in de gemeente Raalte en deels in de gemeente Dalfsen en de gemeen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glasvezelnetwerk binnen diverse waterstaatswerken (hoofdwatergangen, watergangen en waterkeringen) op diverse percelen hoofdzakelijk in de gemeente Raalte en deels in de gemeente Dalfsen en de gemeente Ommen. (<text:span text:style-name="nadrukcur">dossiernummer Z/16/002438; verzenddatum 14 december 2016</text:span>). </text:p>
                <text:p text:style-name="al"/>
                <text:p text:style-name="al">Het besluit met de daarbij behorende stukken ligt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0071</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1</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071</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iverse percelen hoofdzakelijk in de gemeente Raalte en deels in de gemeente Dalfsen en de gemeente Omm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6</meta:user-defined>
    <meta:user-defined meta:name="OVERHEIDop.publicationIssue">10071</meta:user-defined>
    <meta:user-defined meta:name="OVERHEIDop.WsbID/DC.identifier">wsb-2016-1007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722RB 7</meta:user-defined>
    <meta:user-defined meta:name="OVERHEIDop.woonplaats">Dalfsen</meta:user-defined>
    <meta:user-defined meta:name="OVERHEIDop.straatnaam">Leemculeweg</meta:user-defined>
    <meta:user-defined meta:name="OVERHEID.PostcodeHuisnummer/OVERHEIDop.postcodeHuisnummer">7734PB 11</meta:user-defined>
    <meta:user-defined meta:name="OVERHEIDop.woonplaats">Vilsteren</meta:user-defined>
    <meta:user-defined meta:name="OVERHEIDop.straatnaam">Vilsterse Allee</meta:user-defined>
    <meta:user-defined meta:name="OVERHEID.PostcodeHuisnummer/OVERHEIDop.postcodeHuisnummer">8101NS 41</meta:user-defined>
    <meta:user-defined meta:name="OVERHEIDop.woonplaats">Raalte</meta:user-defined>
    <meta:user-defined meta:name="OVERHEIDop.straatnaam">Stobbenbroek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3333 503115</meta:user-defined>
    <meta:user-defined meta:name="OVERHEID.EPSG28992/DC.spatial">220435 501597</meta:user-defined>
    <meta:user-defined meta:name="OVERHEID.EPSG28992/DC.spatial">213062 490947</meta:user-defined>
    <meta:user-defined meta:name="OVERHEIDop.versieInformatie"/>
  </office:meta>
</office:document-meta>
</file>