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perceel Hoofdweg 19 in Balkbru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dam met duiker in watergang nummer W1-30-14-6 nabij het perceel Hoofdweg 19 in Balkbrug. (<text:span text:style-name="nadrukcur">dossiernummer Z/16/007699; verzenddatum 13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007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7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7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erceel Hoofdweg 19 in Balkbru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70</meta:user-defined>
    <meta:user-defined meta:name="OVERHEIDop.WsbID/DC.identifier">wsb-2016-1007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707RB 19</meta:user-defined>
    <meta:user-defined meta:name="OVERHEIDop.woonplaats">Balkbrug</meta:user-defined>
    <meta:user-defined meta:name="OVERHEIDop.straatnaam">Hoofd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8817 516339</meta:user-defined>
    <meta:user-defined meta:name="OVERHEIDop.versieInformatie"/>
  </office:meta>
</office:document-meta>
</file>