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07 voor het uitvoeren van waterhuishoudkundige werkzaamheden ter hoogte van Versterstraat 18-A te Gilze.</text:p>
      <text:section text:name="zakelijke-mededeling_id1-3-2" text:style-name="zakelijke-mededeling">
        <text:section text:name="zakelijke-mededeling-tekst_id1-3-2-1" text:style-name="zakelijke-mededeling-tekst">
          <text:section text:name="tekst_id1-3-2-1-1" text:style-name="tekst">
            <text:p text:style-name="common-al">Besluitnummer 16UTP02007 ingevolge de Keur waterschap Brabantse Delta 2015 bekend gemaakt op 8 februari 2016 voor het uitvoeren van waterhuishoudkundige werkzaamheden, bestaande uit het dempen van een gedeelte van een B-waterloop en het ter compensatie graven van een nieuwe waterloop ter hoogte van Versterstraat 18-A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0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07 voor het uitvoeren van waterhuishoudkundige werkzaamheden ter hoogte van Versterstraat 18-A te Gilz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1007</meta:user-defined>
    <meta:user-defined meta:name="OVERHEIDop.WsbID/DC.identifier">wsb-2016-10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26BT 18a</meta:user-defined>
    <meta:user-defined meta:name="OVERHEIDop.woonplaats">Gilze</meta:user-defined>
    <meta:user-defined meta:name="OVERHEIDop.straatnaam">Verste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4010</meta:user-defined>
    <meta:user-defined meta:name="OVERHEID.EPSG28992/DC.spatial">123697 394282</meta:user-defined>
    <meta:user-defined meta:name="OVERHEIDop.versieInformatie"/>
  </office:meta>
</office:document-meta>
</file>