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percelen Weteringkade 1 en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leggen, hebben en onderhouden van twee aansluitleidingen voor de aansluiting van de (huis)percelen Weteringkade 1 en 2 in Zwolle. (<text:span text:style-name="nadrukcur">dossiernummer Z/16/007574; verzenddatum 13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06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percelen Weteringkade 1 en 2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9</meta:user-defined>
    <meta:user-defined meta:name="OVERHEIDop.WsbID/DC.identifier">wsb-2016-1006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3PB 19</meta:user-defined>
    <meta:user-defined meta:name="OVERHEIDop.woonplaats">Zwolle</meta:user-defined>
    <meta:user-defined meta:name="OVERHEIDop.straatnaam">Weteringkad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077 501922</meta:user-defined>
    <meta:user-defined meta:name="OVERHEIDop.versieInformatie"/>
  </office:meta>
</office:document-meta>
</file>