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990 voor het hebben en onderhouden van een tuin tot aan de insteek van een a-water en een permanent bouwwerk en overige bouwwerken in de beschermingszone van een a-water ter hoogte van Oude Bredasepostbaan 13a te Hoeven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6UT013990 ingevolge de Keur waterschap Brabantse Delta 2015 bekend gemaakt op 16 december 2016 voor het hebben en onderhouden van een tuin tot aan de insteek van een a-water en een permanent bouwwerk en overige bouwwerken in de beschermingszone van een a-water ter hoogte van Oude Bredasepostbaan 13a te Hoeven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6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6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6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990 voor het hebben en onderhouden van een tuin tot aan de insteek van een a-water en een permanent bouwwerk en overige bouwwerken in de beschermingszone van een a-water ter hoogte van Oude Bredasepostbaan 13a te Hoeven in de gemeente Halderber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65</meta:user-defined>
    <meta:user-defined meta:name="OVERHEIDop.WsbID/DC.identifier">wsb-2016-10065</meta:user-defined>
    <meta:user-defined meta:name="OVERHEID.TaxonomieBeleidsagenda/OVERHEID.category">Ruimte en infrastructuur | Organisatie en beleid</meta:user-defined>
    <meta:user-defined meta:name="OVERHEIDop.referentienummer">16.ZK0438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SM 13a</meta:user-defined>
    <meta:user-defined meta:name="OVERHEIDop.woonplaats">Hoeven</meta:user-defined>
    <meta:user-defined meta:name="OVERHEIDop.straatnaam">Oude Bredasepost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990|exb-2016-43018</meta:user-defined>
    <meta:user-defined meta:name="OVERHEID.EPSG28992/DC.spatial">98929 397383</meta:user-defined>
    <meta:user-defined meta:name="OVERHEIDop.versieInformatie"/>
  </office:meta>
</office:document-meta>
</file>