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239 voor het hebben en onderhouden van een tuin, kassen en hekwerken in de beschermingszone van een a-water ter hoogte van Bornhemweg 104 in Oudenbosch i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16UT013239 ingevolge de Keur waterschap Brabantse Delta 2015 bekend gemaakt op 16 december 2016 voor het hebben en onderhouden van een tuin, kassen en hekwerken in de beschermingszone van een a-water ter hoogte van Bornhemweg 104 in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14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06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6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6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239 voor het hebben en onderhouden van een tuin, kassen en hekwerken in de beschermingszone van een a-water ter hoogte van Bornhemweg 104 in Oudenbosch in de gemeente Halderber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63</meta:user-defined>
    <meta:user-defined meta:name="OVERHEIDop.WsbID/DC.identifier">wsb-2016-10063</meta:user-defined>
    <meta:user-defined meta:name="OVERHEID.TaxonomieBeleidsagenda/OVERHEID.category">Ruimte en infrastructuur | Organisatie en beleid</meta:user-defined>
    <meta:user-defined meta:name="OVERHEIDop.referentienummer">16.ZK0455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31TC 104</meta:user-defined>
    <meta:user-defined meta:name="OVERHEIDop.woonplaats">Oudenbosch</meta:user-defined>
    <meta:user-defined meta:name="OVERHEIDop.straatnaam">Bornhem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3239|exb-2016-43016</meta:user-defined>
    <meta:user-defined meta:name="OVERHEID.EPSG28992/DC.spatial">95547 401005</meta:user-defined>
    <meta:user-defined meta:name="OVERHEIDop.versieInformatie"/>
  </office:meta>
</office:document-meta>
</file>