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3293 voor het hebben en onderhouden van een permanent bouwwerk in de beschermingszone van de a-wateren ter hoogte van Krekelweg 3 te Prinsenbeek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013293 ingevolge de Keur waterschap Brabantse Delta 2015 bekend gemaakt op 16 december 2016 voor het hebben en onderhouden van een permanent bouwwerk in de beschermingszone van de a-wateren ter hoogte van Krekelweg 3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0062</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2</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62</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3293 voor het hebben en onderhouden van een permanent bouwwerk in de beschermingszone van de a-wateren ter hoogte van Krekelweg 3 te Prinsenbeek in de gemeen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62</meta:user-defined>
    <meta:user-defined meta:name="OVERHEIDop.WsbID/DC.identifier">wsb-2016-10062</meta:user-defined>
    <meta:user-defined meta:name="OVERHEID.TaxonomieBeleidsagenda/OVERHEID.category">Ruimte en infrastructuur | Organisatie en beleid</meta:user-defined>
    <meta:user-defined meta:name="OVERHEIDop.referentienummer">16.ZK1820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1LL 3</meta:user-defined>
    <meta:user-defined meta:name="OVERHEIDop.woonplaats">Prinsenbeek</meta:user-defined>
    <meta:user-defined meta:name="OVERHEIDop.straatnaam">Krekel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3293|exb-2016-43008</meta:user-defined>
    <meta:user-defined meta:name="OVERHEID.EPSG28992/DC.spatial">107338 401109</meta:user-defined>
    <meta:user-defined meta:name="OVERHEIDop.versieInformatie"/>
  </office:meta>
</office:document-meta>
</file>