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16) het onttrekken van grondwater met max. 6 m<text:span text:style-name="sup">3</text:span>/uur en 5000 m<text:span text:style-name="sup">3</text:span>/totaal, in de periode van 11 april tot 1 juli 2016 ten behoeve van het verwijderen van 150 meter riolering en het aanbrengen van 180 meter riolering in de Rochussenstraat en Zimmermanweg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0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0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006</meta:user-defined>
    <meta:user-defined meta:name="OVERHEIDop.WsbID/DC.identifier">wsb-2016-10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5CP 11</meta:user-defined>
    <meta:user-defined meta:name="OVERHEIDop.woonplaats">Rotterdam</meta:user-defined>
    <meta:user-defined meta:name="OVERHEIDop.straatnaam">Zimmerma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772 436275</meta:user-defined>
    <meta:user-defined meta:name="OVERHEIDop.versieInformatie"/>
  </office:meta>
</office:document-meta>
</file>