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arplan 2017 en Tarievennota 2017 Noorderzijlvest definitief vas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lgemeen bestuur heeft de volgende documenten in de  vergadering van 30 november 2016 behandeld en definitief vastgesteld.</text:p>
            <text:p text:style-name="common-al"/>
            <text:p text:style-name="common-al">- <text:span text:style-name="nadrukvet">Jaarplan 2017</text:span></text:p>
            <text:p text:style-name="common-al">- <text:span text:style-name="nadrukvet">Tarievennota  2017</text:span></text:p>
            <text:p text:style-name="common-al"/>
            <text:p text:style-name="common-al">Deze documenten zijn als bijlagen bij deze  bekendmaking opgenom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tijdens kantooruren contact met  ons opnemen via het telefoonnummer 050-304  8911.</text:p>
            <text:p text:style-name="common-al">(maandag t/m vrijdag 8.00-12.30 en 13.00-16.3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10057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057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057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arplan 2017 en Tarievennota 2017 Noorderzijlvest definitief vastgeste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0057</meta:user-defined>
    <meta:user-defined meta:name="OVERHEIDop.WsbID/DC.identifier">wsb-2016-10057</meta:user-defined>
    <meta:user-defined meta:name="OVERHEID.TaxonomieBeleidsagenda/OVERHEID.category">Financiën | Organisatie en beleid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Waterschap/DC.spatial">Waterschap Noorderzijlvest</meta:user-defined>
    <meta:user-defined meta:name="DC.source">hfdst. XIV Wschw;1.0:c:BWBR0005108&amp;hoofdstuk=XIV&amp;g=2016-02-01</meta:user-defined>
    <meta:user-defined meta:name="OVERHEID.Organisatietype/OVERHEID.organisationType">waterschap</meta:user-defined>
    <meta:user-defined meta:name="OVERHEID.Waterschap/DC.creator">Waterschap Noorderzijlvest</meta:user-defined>
    <dc:language>nl</dc:language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gvop.Informatietype/DC.type">Plannen | overig</meta:user-defined>
    <meta:user-defined meta:name="OVERHEIDop.externeBijlage">Jaarplan 2017|exb-2016-42965</meta:user-defined>
    <meta:user-defined meta:name="OVERHEIDop.externeBijlage">Tarievennota 2017|exb-2016-42966</meta:user-defined>
    <meta:user-defined meta:name="OVERHEIDop.versieInformatie"/>
  </office:meta>
</office:document-meta>
</file>