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Eemdijk 115D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K.D. ten Berg voor het graven van een oppervlaktewaterlichaam, het beduikeren van dit oppervlaktewaterlichaam met een infiltratiebuis, het aanleggen van een aarden dam in de HWV Bikkersvaart West, het verplaatsen van een bestaande houten stuw in de HWV Bikkersvaart West, het aanleggen van een duiker in een aarden dam en het hierdoor verlagen van het waterpeil rondom het perceel van vergunninghouder naar het polderpeil ter plaatse van Eemdijk 115D te Eemdijk.</text:p>
            <text:p text:style-name="common-al">De vergunning is verzonden op 13 dec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6 december 2016 tot en met 26 jan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6 december 2016</text:p>
            <text:p text:style-name="last-al">Het nummer van de vergunning is 849838/8857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05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5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5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Eemdijk 115D te Eem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54</meta:user-defined>
    <meta:user-defined meta:name="OVERHEIDop.WsbID/DC.identifier">wsb-2016-10054</meta:user-defined>
    <meta:user-defined meta:name="OVERHEID.TaxonomieBeleidsagenda/OVERHEID.category">Natuur en milieu | Organisatie en beleid</meta:user-defined>
    <meta:user-defined meta:name="OVERHEIDop.referentienummer">849838/88577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54NE 115</meta:user-defined>
    <meta:user-defined meta:name="OVERHEIDop.woonplaats">Eemdijk</meta:user-defined>
    <meta:user-defined meta:name="OVERHEIDop.straatnaam">Eem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n|exb-2016-42929</meta:user-defined>
    <meta:user-defined meta:name="OVERHEID.EPSG28992/DC.spatial">150671 473789</meta:user-defined>
    <meta:user-defined meta:name="OVERHEIDop.versieInformatie"/>
  </office:meta>
</office:document-meta>
</file>