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Oostdijk ter plaatse van de Weikamp en de Kerkemaat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portvereniging De Eendracht voor het plaatsen van 2 elektrapalen en een stroomkast in de kernzone van de primaire waterkering Oostdijk, het aanleggen van een mantelbuis in de kernzone van de primaire waterkering Oostdijk en het maken van een doorvoer voor deze mantelbuis in een kademuur in de kernzone van de primaire waterkering Oostdijk ter plaatse van de Weikamp en de Kerkemaat te Bunschoten.</text:p>
            <text:p text:style-name="common-al">De vergunning is verzonden op 13 dec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december  2016 tot en met 26 jan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6 december 2016</text:p>
            <text:p text:style-name="last-al">Het nummer van de vergunning is 864251/8859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05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5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5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in de Oostdijk ter plaatse van de Weikamp en de Kerkemaat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53</meta:user-defined>
    <meta:user-defined meta:name="OVERHEIDop.WsbID/DC.identifier">wsb-2016-10053</meta:user-defined>
    <meta:user-defined meta:name="OVERHEID.TaxonomieBeleidsagenda/OVERHEID.category">Natuur en milieu | Organisatie en beleid</meta:user-defined>
    <meta:user-defined meta:name="OVERHEIDop.referentienummer">864251/88594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1</meta:user-defined>
    <meta:user-defined meta:name="OVERHEIDop.woonplaats">Bunschoten-Spakenburg</meta:user-defined>
    <meta:user-defined meta:name="OVERHEIDop.straatnaam">Weikamp</meta:user-defined>
    <meta:user-defined meta:name="OVERHEID.PostcodeHuisnummer/OVERHEIDop.postcodeHuisnummer">3751AH</meta:user-defined>
    <meta:user-defined meta:name="OVERHEIDop.straatnaam">Kerkem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2928</meta:user-defined>
    <meta:user-defined meta:name="OVERHEID.EPSG28992/DC.spatial">154692 474002</meta:user-defined>
    <meta:user-defined meta:name="OVERHEID.EPSG28992/DC.spatial">154655 474139</meta:user-defined>
    <meta:user-defined meta:name="OVERHEIDop.versieInformatie"/>
  </office:meta>
</office:document-meta>
</file>