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0517 het gerealiseerde oppervlaktewater in te zetten als compensatie voor een demping aan de Pontweg 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13 december 2016 een wijzigingsvergunning verleend aan Oosteinder Vastgoed BV voor het gerealiseerde oppervlaktewater in te zetten als compensatie voor een demping aan de Pontweg 7 te Aalsmeer.</text:p>
            <text:p text:style-name="common-al"/>
            <text:p text:style-name="common-al">De stukken liggen tot en met 24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-van der Poel van de afdeling Plantoetsing en Vergunningverlening, telefoon +31713063496.</text:p>
            <text:p text:style-name="common-al"/>
            <text:p text:style-name="common-al">Leiden, 1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5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5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0517 het gerealiseerde oppervlaktewater in te zetten als compensatie voor een demping aan de Pontweg 7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51</meta:user-defined>
    <meta:user-defined meta:name="OVERHEIDop.WsbID/DC.identifier">wsb-2016-100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0517|exb-2016-42920</meta:user-defined>
    <meta:user-defined meta:name="OVERHEID.EPSG28992/DC.spatial">113956 477254</meta:user-defined>
    <meta:user-defined meta:name="OVERHEIDop.versieInformatie"/>
  </office:meta>
</office:document-meta>
</file>