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7 februari 2016</text:p>
            <text:p text:style-name="common-al"/>
            <text:p text:style-name="common-al">Watervergunning voor: het uitvoeren van grondonderzoek.</text:p>
            <text:p text:style-name="common-al">Locatie: nabij Rijnkade 150 Arnhem</text:p>
            <text:p text:style-name="common-al">Zaaknummer WRIJVERG-2-45700</text:p>
            <text:p text:style-name="common-al">Datum bekendmaking besluit: 1 februari 2016</text:p>
            <text:p text:style-name="common-al"/>
            <text:p text:style-name="common-al">Watervergunning voor: het houden van wedstrijden met elektro modelboten.</text:p>
            <text:p text:style-name="common-al">Locatie: Afwatering van de Vijver, Zutphen</text:p>
            <text:p text:style-name="common-al">Zaaknummer WRIJVERG-2-44877</text:p>
            <text:p text:style-name="common-al">Datum bekendmaking besluit: 1 februari 2016</text:p>
            <text:p text:style-name="common-al"/>
            <text:p text:style-name="common-al">Watervergunning voor: het leggen van een dam met duiker.</text:p>
            <text:p text:style-name="common-al">Locatie: Deldenbroekseweg 8a Vorden</text:p>
            <text:p text:style-name="common-al">Zaaknummer WRIJVERG-2-44935</text:p>
            <text:p text:style-name="common-al">Datum bekendmaking besluit: 2 februari 2016</text:p>
            <text:p text:style-name="common-al"/>
            <text:p text:style-name="common-al">Watervergunning voor: het aanbrengen van beplanting.</text:p>
            <text:p text:style-name="common-al">Locatie: langs Afwatering van Bierkamp en Brummeler Laak, gem. Lochem en Zutphen</text:p>
            <text:p text:style-name="common-al">Zaaknummer WRIJVERG-2-45567</text:p>
            <text:p text:style-name="common-al">Datum bekendmaking besluit: 2 februari 2016</text:p>
            <text:p text:style-name="common-al"/>
            <text:p text:style-name="common-al">Watervergunning voor: het verwijderen van begroeiing.</text:p>
            <text:p text:style-name="common-al">Locatie: waterkering langs het Pannerdensch Kanaal en de Boven Rijn tussen Loo en Spijk.</text:p>
            <text:p text:style-name="common-al">Zaaknummer WRIJVERG-2-37701</text:p>
            <text:p text:style-name="common-al">Datum bekendmaking besluit: 3 februari 2016</text:p>
            <text:p text:style-name="common-al"/>
            <text:p text:style-name="common-al">Watervergunning voor: het trainen van honden.</text:p>
            <text:p text:style-name="common-al">Locatie: diverse locaties in Terborg, Azewijn, Voorst en Dinxperlo</text:p>
            <text:p text:style-name="common-al">Zaaknummer WRIJVERG-2-33605</text:p>
            <text:p text:style-name="common-al">Datum bekendmaking besluit: 4 februari 2016</text:p>
            <text:p text:style-name="common-al"/>
            <text:p text:style-name="common-al">Watervergunning voor: het leggen van twee dammen met duikers.</text:p>
            <text:p text:style-name="common-al">Locatie: nabij Sleeg 8a en 8b te Zevenaar</text:p>
            <text:p text:style-name="common-al">Zaaknummer WRIJVERG-2-43084</text:p>
            <text:p text:style-name="common-al">Datum bekendmaking besluit: 4 februari 2016</text:p>
            <text:p text:style-name="common-al"/>
            <text:p text:style-name="common-al">Watervergunning voor: het leggen van een kabelverbinding tussen windmolens.</text:p>
            <text:p text:style-name="common-al">Locatie: Windpark Netterden</text:p>
            <text:p text:style-name="common-al">Zaaknummer WRIJVERG-2-43977</text:p>
            <text:p text:style-name="common-al">Datum bekendmaking besluit: 4 februari 2016</text:p>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1005</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5</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05</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1</meta:user-defined>
    <meta:user-defined meta:name="OVERHEIDop.publicationIssue">1005</meta:user-defined>
    <meta:user-defined meta:name="OVERHEIDop.WsbID/DC.identifier">wsb-2016-10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6905</meta:user-defined>
    <meta:user-defined meta:name="OVERHEIDop.woonplaats">Zevenaar</meta:user-defined>
    <meta:user-defined meta:name="OVERHEIDop.straatnaam">Sleeg</meta:user-defined>
    <meta:user-defined meta:name="OVERHEID.PostcodeHuisnummer/OVERHEIDop.postcodeHuisnummer">7077AP</meta:user-defined>
    <meta:user-defined meta:name="OVERHEIDop.woonplaats">Netterden</meta:user-defined>
    <meta:user-defined meta:name="OVERHEIDop.straatnaam">Emmerikseweg</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04165 436677</meta:user-defined>
    <meta:user-defined meta:name="OVERHEID.EPSG28992/DC.spatial">218596 429858</meta:user-defined>
    <meta:user-defined meta:name="OVERHEIDop.versieInformatie"/>
  </office:meta>
</office:document-meta>
</file>