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leende vergunning voor het aanpassen van een afrit, Schuwacht 40 in Lekkerkerk</text:p>
      <text:section text:name="zakelijke-mededeling_id1-3-2" text:style-name="zakelijke-mededeling">
        <text:section text:name="zakelijke-mededeling-tekst_id1-3-2-1" text:style-name="zakelijke-mededeling-tekst">
          <text:section text:name="tekst_id1-3-2-1-1" text:style-name="tekst">
            <text:p text:style-name="common-al">(K.16.710.V02, 13 december 2016)  De vergunning is verleend voor het renoveren en uitbreiden van een woning en het aanpassen van een afrit binnen de primaire waterkering ter plaatse van Schuwacht 40 in Lekkerkerk. De wijziging heeft betrekking op de situatie van de aan te passen afrit .</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004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4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4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leende vergunning voor het aanpassen van een afrit, Schuwacht 40 in Lekk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5</meta:user-defined>
    <meta:user-defined meta:name="OVERHEIDop.publicationIssue">10049</meta:user-defined>
    <meta:user-defined meta:name="OVERHEIDop.WsbID/DC.identifier">wsb-2016-100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41EE 40</meta:user-defined>
    <meta:user-defined meta:name="OVERHEIDop.woonplaats">Lekkerkerk</meta:user-defined>
    <meta:user-defined meta:name="OVERHEIDop.straatnaam">Schuwach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5908 433963</meta:user-defined>
    <meta:user-defined meta:name="OVERHEIDop.versieInformatie"/>
  </office:meta>
</office:document-meta>
</file>