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ijzigingsvergunning V58036 diverse werkzaamheden ter plaatse van het terrein Sancta Maria te Noordwijk en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13 december 2016 een wijzigingsvergunning verleend aan Ontwikkelingscombinatie Sancta Maria voor het dempen van meer dan 100 m<text:span text:style-name="sup">2</text:span> in een overige watergangen (ten behoeve van de aanleg van duikers) ter plaatse van het terrein Sancta Maria te Noordwijk en Noordwijkerhout. Dit alles in de kern- en beschermingszone van overig oppervlaktewater ter plaatse van het terrein Sancta Maria te Noordwijk en Noordwijkerhout.</text:p>
            <text:p text:style-name="common-al"/>
            <text:p text:style-name="common-al">Maatwerk genomen voor 3 duikers tussen de 10 m en 15 m in de kern- en beschermingszone van overig oppervlaktewater ter plaatse van het terrein Sancta Maria te Noordwijk en Noordwijkerhout.</text:p>
            <text:p text:style-name="common-al"/>
            <text:p text:style-name="common-al">De stukken liggen tot en met 24 januar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J. Kooi  van de afdeling Plantoetsing en Vergunningverlening, telefoon 06-50262829.</text:p>
            <text:p text:style-name="common-al"/>
            <text:p text:style-name="common-al">Leiden, 13 dec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0048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04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04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58036 diverse werkzaamheden ter plaatse van het terrein Sancta Maria te Noordwijk en Noordwijke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0048</meta:user-defined>
    <meta:user-defined meta:name="OVERHEIDop.WsbID/DC.identifier">wsb-2016-1004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04</meta:user-defined>
    <meta:user-defined meta:name="OVERHEIDop.woonplaats">Noordwijk</meta:user-defined>
    <meta:user-defined meta:name="OVERHEIDop.straatnaam">Liduinalaa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58036|exb-2016-42913</meta:user-defined>
    <meta:user-defined meta:name="OVERHEID.EPSG28992/DC.spatial">93996 477162</meta:user-defined>
    <meta:user-defined meta:name="OVERHEIDop.versieInformatie"/>
  </office:meta>
</office:document-meta>
</file>