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opnieuw graven van een sloot nabij Willem de Merodelaan 2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december 2016 tot en met 24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004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4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4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opnieuw graven van een sloot nabij Willem de Merodelaan 2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0046</meta:user-defined>
    <meta:user-defined meta:name="OVERHEIDop.WsbID/DC.identifier">wsb-2016-100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9BW 2</meta:user-defined>
    <meta:user-defined meta:name="OVERHEIDop.woonplaats">Spijk Gn</meta:user-defined>
    <meta:user-defined meta:name="OVERHEIDop.straatnaam">Willem de Mérode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849_vergunning|exb-2016-42906</meta:user-defined>
    <meta:user-defined meta:name="OVERHEIDop.externeBijlage">2849_tekening|exb-2016-42907</meta:user-defined>
    <meta:user-defined meta:name="OVERHEID.EPSG28992/DC.spatial">251742 600986</meta:user-defined>
    <meta:user-defined meta:name="OVERHEIDop.versieInformatie"/>
  </office:meta>
</office:document-meta>
</file>