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, waarover een loopvlonder wordt geplaatst Hooizolver 38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december 2016 tot en met 24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beschoeiing, waarover een loopvlonder wordt geplaatst Hooizolver 38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45</meta:user-defined>
    <meta:user-defined meta:name="OVERHEIDop.WsbID/DC.identifier">wsb-2016-10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6DR 38</meta:user-defined>
    <meta:user-defined meta:name="OVERHEIDop.woonplaats">Tolbert</meta:user-defined>
    <meta:user-defined meta:name="OVERHEIDop.straatnaam">De Hooizold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360_vergunning|exb-2016-42904</meta:user-defined>
    <meta:user-defined meta:name="OVERHEIDop.externeBijlage">2360_tekening|exb-2016-42905</meta:user-defined>
    <meta:user-defined meta:name="OVERHEID.EPSG28992/DC.spatial">220291 575195</meta:user-defined>
    <meta:user-defined meta:name="OVERHEIDop.versieInformatie"/>
  </office:meta>
</office:document-meta>
</file>