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beschoeiing of palen waarover een loopvlonder wordt geplaatst Hooizolder 34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december 2016 tot en met 24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004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4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4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beschoeiing of palen waarover een loopvlonder wordt geplaatst Hooizolder 34 te To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0044</meta:user-defined>
    <meta:user-defined meta:name="OVERHEIDop.WsbID/DC.identifier">wsb-2016-100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6DR 34</meta:user-defined>
    <meta:user-defined meta:name="OVERHEIDop.woonplaats">Tolbert</meta:user-defined>
    <meta:user-defined meta:name="OVERHEIDop.straatnaam">De Hooizolder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591_tekening|exb-2016-42901</meta:user-defined>
    <meta:user-defined meta:name="OVERHEIDop.externeBijlage">1591_tekening|exb-2016-42902</meta:user-defined>
    <meta:user-defined meta:name="OVERHEID.EPSG28992/DC.spatial">220306 575199</meta:user-defined>
    <meta:user-defined meta:name="OVERHEIDop.versieInformatie"/>
  </office:meta>
</office:document-meta>
</file>