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uitvoeren van een gestuurde boring nder de N361 nabij Maarhuizen 6 te Wins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4 december 2016 tot en met 24 januari 2017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Noorderzijlvest.</text:p>
            </table:table-cell>
            <table:table-cell office:value-type="string" table:style-name="header.C">
              <text:p text:style-name="headerright"><text:span text:style-name="nr">Nr. 10043</text:span><text:line-break/><text:date style:data-style-name="dag" text:fixed="true" text:date-value="2016-12-15"/><text:line-break/><text:date style:data-style-name="jaar" text:fixed="true" text:date-value="2016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10043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10043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uitvoeren van een gestuurde boring nder de N361 nabij Maarhuizen 6 te Winsu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2-15</meta:user-defined>
    <meta:user-defined meta:name="OVERHEIDop.publicationIssue">10043</meta:user-defined>
    <meta:user-defined meta:name="OVERHEIDop.WsbID/DC.identifier">wsb-2016-1004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Noorderzijlvest</meta:user-defined>
    <meta:user-defined meta:name="OVERHEID.Informatietype/DC.type">officiële publicatie</meta:user-defined>
    <dc:language>nl</dc:language>
    <meta:user-defined meta:name="OVERHEID.PostcodeHuisnummer/OVERHEIDop.postcodeHuisnummer">9951TB 6</meta:user-defined>
    <meta:user-defined meta:name="OVERHEIDop.woonplaats">Winsum</meta:user-defined>
    <meta:user-defined meta:name="OVERHEIDop.straatnaam">Maarhuizen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gvop.Informatietype/DC.type">Beschikkingen | afhandeling</meta:user-defined>
    <meta:user-defined meta:name="OVERHEIDop.externeBijlage">3318_vergunning|exb-2016-42899</meta:user-defined>
    <meta:user-defined meta:name="OVERHEIDop.externeBijlage">3318_tekening|exb-2016-42900</meta:user-defined>
    <meta:user-defined meta:name="OVERHEID.EPSG28992/DC.spatial">228143 596305</meta:user-defined>
    <meta:user-defined meta:name="OVERHEIDop.versieInformatie"/>
  </office:meta>
</office:document-meta>
</file>