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 watervergunning voor het het direct lozen van stoffen op de rioolwaterzuiveringsinstallatie(rwzi)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is van plan een vergunning te verlenen aan Stichting Mestverwerking Gelderland voor het wijzigen van de vigerende vergunning voor het direct lozen van stoffen afkomstig van de kalvergierbewerkingsinstallatie (KGBI) Stroe aan de Heetkamperweg 6 te Stroe op de rioolwaterzuiveringsinstallatie (rwzi) Ede. De wijziging van de vigerende vergunning van 22 juni 2006 met nummer 2005/4107, laatst gewijzigd op 19 oktober 2011 met nummer 2009/3112, betreft een verhoging van de concentratie BZV en een verhoging van de vervuilingswaarde. Voorschrift 2.3 uit de vergunning van 17 augustus 2010 met nummer 2009/3890 is gewijzigd. </text:p>
            <text:p text:style-name="common-al">De vergunning is verzonden op 13 december 2016.</text:p>
            <text:p text:style-name="common-al">Het waterschap geeft een vergunning af met voorschriften om het milieu te beschermen.</text:p>
            <text:p text:style-name="tussenkopcur">
            <text:span text:style-name="nadrukvet">Zienswijzen?</text:span>
          </text:p>
            <text:p text:style-name="common-al">
            <text:span text:style-name="nadrukondlijn">Schriftelijke</text:span> zienswijzen kunnen van 16 december 2016 tot en met 26 januari 2017 ingediend worden bij het dagelijks bestuur van Waterschap Vallei en Veluwe of bij de vergunningverlener, de heer Baan, postbus 4142, 7320 AC Apeldoorn. U moet daarbij aangeven waarom u de zienswijze heeft. </text:p>
            <text:p text:style-name="common-al">
            <text:span text:style-name="nadrukondlijn">Mondelinge</text:span> zienswijzen kunnen tijdens een hoorzitting aan de orde gesteld worden. Tijdens deze bijeenkomst kunt u tevens de aanvraag en de ontwerpvergunning bespreken met de aanvrager en het waterschap. Als u om een bijeenkomst wilt vragen, kunt u dat het beste voor 12 januari 2017 (maar uiterlijk 26 januari 2017) telefonisch doen bij de heer Baan, via telefoonnummer: 06 28 99 36 11.</text:p>
            <text:p text:style-name="common-al">Wie nu zienswijzen indient kan later eventueel nog in beroep gaan tegen de definitieve vergunning.</text:p>
            <text:p text:style-name="tussenkopcur">
            <text:span text:style-name="nadrukvet">Inzie</text:span>
            <text:span text:style-name="nadrukvet">n van stukken</text:span>
          </text:p>
            <text:p text:style-name="common-al">U kunt de vergunning en de daarbij behorende stukken inzien van 16 december 2016 tot en met 26 januari 2017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Vragen </text:span>
          </text:p>
            <text:p text:style-name="common-al">Voor meer informatie over de vergunning kunt u contact opnemen met de heer Baan (vergunningverlener) via telefoonnummer: 06 28 99 36 11. Voor procedurele vragen kunt u contact opnemen met mevrouw Zondag (juridisch administratief medewerker) via telefoonnummer: 06 50 23 69 94. </text:p>
            <text:p text:style-name="common-al">Apeldoorn, 15 december 2016</text:p>
            <text:p text:style-name="last-al">Het nummer van de vergunning is 861447/8858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04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4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4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 watervergunning voor het het direct lozen van stoffen op de rioolwaterzuiveringsinstallatie(rwzi) E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5</meta:user-defined>
    <meta:user-defined meta:name="OVERHEIDop.publicationIssue">10042</meta:user-defined>
    <meta:user-defined meta:name="OVERHEIDop.WsbID/DC.identifier">wsb-2016-10042</meta:user-defined>
    <meta:user-defined meta:name="OVERHEID.TaxonomieBeleidsagenda/OVERHEID.category">Natuur en milieu | Organisatie en beleid</meta:user-defined>
    <meta:user-defined meta:name="OVERHEIDop.referentienummer">861447/885830</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76LW 6</meta:user-defined>
    <meta:user-defined meta:name="OVERHEIDop.woonplaats">Stroe</meta:user-defined>
    <meta:user-defined meta:name="OVERHEIDop.straatnaam">Heetkamp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76477 465257</meta:user-defined>
    <meta:user-defined meta:name="OVERHEIDop.versieInformatie"/>
  </office:meta>
</office:document-meta>
</file>