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djunct afdelingshoofd Wegen van het waterschap Scheldestromen besluit tot het tijdelijk instellen van eenrichtingsverkeer op Schengeweg te Wolphaartsd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0041</meta:user-defined>
    <meta:user-defined meta:name="OVERHEIDop.WsbID/DC.identifier">wsb-2016-10041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471BP 29</meta:user-defined>
    <meta:user-defined meta:name="OVERHEIDop.woonplaats">Wolphaartsdijk</meta:user-defined>
    <meta:user-defined meta:name="OVERHEIDop.straatnaam">Van der Baan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Verkeersbesluit Schengeweg Wolphaartsdijk|exb-2016-42895</meta:user-defined>
    <meta:user-defined meta:name="OVERHEIDop.externeBijlage">Verkeersbesluit Schengeweg, bordenplan|exb-2016-42896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46268 394680</meta:user-defined>
    <meta:user-defined meta:name="OVERHEIDop.versieInformatie"/>
  </office:meta>
</office:document-meta>
</file>