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fzien van handhaving van voorschriften watervergunning "definitieve onttrekking A4 Delft-Schiedam"</text:p>
      <text:section text:name="zakelijke-mededeling_id1-3-2" text:style-name="zakelijke-mededeling">
        <text:section text:name="zakelijke-mededeling-tekst_id1-3-2-1" text:style-name="zakelijke-mededeling-tekst">
          <text:section text:name="tekst_id1-3-2-1-1" text:style-name="tekst">
            <text:p text:style-name="common-al">1206938</text:p>
            <text:p text:style-name="common-al">Het college van dijkgraaf en hoogheemraden van Delfland heeft op 14 december 2016 het besluit genomen om voornemens te zijn onder voorwaarden af te zien van handhaving. Toegestaan wordt dat de retourbemaling gedurende maximaal 14 dagen wordt gestaakt ten behoeve van het optimaliseren van het retourbemalingssysteem.</text:p>
            <text:p text:style-name="common-al">Dit besluit treedt in werking nadat deze op de wettelijk voorgeschreven wijze is bekendgemaakt. </text:p>
            <text:p text:style-name="common-al">U kunt de stukken tot en met het einde van de hierna genoemde bezwaartermijn inzie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kunnen gedurende een periode van zes weken vanaf de eerste dag volgend op de verzenddatum van he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 </text:p>
            <text:p text:style-name="common-al">De indiener van het bezwaarschrift kan in het bezwaarschrift verzoeken om rechtstreeks beroep bij de administratieve rechter. Indien het college met een dergelijk verzoek instemt, kan de bezwaarprocedure op grond van artikel 7:1 van de Awb worden overgeslagen en zendt het college het bezwaarschrift onverwijld door aan de bevoegde rechter.</text:p>
            <text:p text:style-name="common-al">Een ingediend bezwaarschrift schorst de werking van het besluit niet. Indien u een bezwaarschrift heeft ingediend, kunt u zich in spoedeisende gevallen wenden tot de voorzieningenrechter van de</text:p>
            <text:p text:style-name="common-al">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Het besluit en de daarop betrekking hebbende stukken liggen ter inzage. </text:p>
            <text:p text:style-name="common-al">Voor het indienen van een verzoek om voorlopige voorziening is griffierecht verschuldigd.</text:p>
            <text:p text:style-name="last-al">Indien u vragen hebt naar aanleiding van deze kennisgeving, dan kunt u contact opnemen met het Team Toezicht en Handhav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04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4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4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fzien van handhaving van voorschriften watervergunning "definitieve onttrekking A4 Delft-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5</meta:user-defined>
    <meta:user-defined meta:name="OVERHEIDop.publicationIssue">10040</meta:user-defined>
    <meta:user-defined meta:name="OVERHEIDop.WsbID/DC.identifier">wsb-2016-10040</meta:user-defined>
    <meta:user-defined meta:name="OVERHEID.TaxonomieBeleidsagenda/OVERHEID.category">Bestuur | Organisatie en beleid</meta:user-defined>
    <meta:user-defined meta:name="OVERHEIDop.referentienummer">1206938</meta:user-defined>
    <meta:user-defined meta:name="DCTERMS.abstract">Besluit afzien van handhaving van voorschriften watervergunning "definitieve onttrekking A4 Delft-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Besluit afzien van handhaving van voorschriften wa|exb-2016-42894</meta:user-defined>
    <meta:user-defined meta:name="OVERHEID.EPSG28992/DC.spatial">84336 447441</meta:user-defined>
    <meta:user-defined meta:name="OVERHEID.EPSG28992/DC.spatial">87109 436955</meta:user-defined>
    <meta:user-defined meta:name="OVERHEIDop.versieInformatie"/>
  </office:meta>
</office:document-meta>
</file>