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aanbrengen van een inlaat of uitlaat constructie - Rietveld 42  Woerden (code HDSR4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aanbrengen van een inlaat of uitlaat constructie. Op de locatie Rietveld 42 in de gemeente Woerden. Dit besluit is verzonden op 13 december 2016.</text:p>
            <text:p text:style-name="common-al">
            <text:span text:style-name="nadrukvet">Ter inzage</text:span>
          </text:p>
            <text:p text:style-name="common-al">U kunt de vergunning en de bijbehorende stukken inzien van 16 december 2016 tot en met 27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03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aanbrengen van een inlaat of uitlaat constructie - Rietveld 42  Woerden (code HDSR461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39</meta:user-defined>
    <meta:user-defined meta:name="OVERHEIDop.WsbID/DC.identifier">wsb-2016-10039</meta:user-defined>
    <meta:user-defined meta:name="OVERHEID.TaxonomieBeleidsagenda/OVERHEID.category">Ruimte en infrastructuur | Organisatie en beleid</meta:user-defined>
    <meta:user-defined meta:name="OVERHEIDop.referentienummer">1162453</meta:user-defined>
    <meta:user-defined meta:name="DCTERMS.abstract">Watervergunning voor aanbrengen van een inlaat of uitlaat constructie op de locatie Rietveld 42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3XC 42</meta:user-defined>
    <meta:user-defined meta:name="OVERHEIDop.woonplaats">Woerden</meta:user-defined>
    <meta:user-defined meta:name="OVERHEIDop.straatnaam">Rietvel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430 455880</meta:user-defined>
    <meta:user-defined meta:name="OVERHEIDop.versieInformatie"/>
  </office:meta>
</office:document-meta>
</file>