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49 voor het weigeren van het dempen van c.q. aanbrengen van een afvoerbuis met drainage in een b-water ter hoogte van Oude Turfvaartsestraat 47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P05349 ingevolge de Keur waterschap Brabantse Delta 2015 bekend gemaakt op 9 december 2016 voor het weigeren van het dempen van c.q. aanbrengen van een afvoerbuis met drainage in een b-water ter hoogte van Oude Turfvaartsestraat 47 te Nisp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3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3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49 voor het weigeren van het dempen van c.q. aanbrengen van een afvoerbuis met drainage in een b-water ter hoogte van Oude Turfvaartsestraat 47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38</meta:user-defined>
    <meta:user-defined meta:name="OVERHEIDop.WsbID/DC.identifier">wsb-2016-10038</meta:user-defined>
    <meta:user-defined meta:name="OVERHEID.TaxonomieBeleidsagenda/OVERHEID.category">Ruimte en infrastructuur | Organisatie en beleid</meta:user-defined>
    <meta:user-defined meta:name="OVERHEIDop.referentienummer">WBD15-0128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RP</meta:user-defined>
    <meta:user-defined meta:name="OVERHEIDop.woonplaats">Nispen</meta:user-defined>
    <meta:user-defined meta:name="OVERHEIDop.straatnaam">Oude Turfvaart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49|exb-2016-42890</meta:user-defined>
    <meta:user-defined meta:name="OVERHEID.EPSG28992/DC.spatial">91410 389489</meta:user-defined>
    <meta:user-defined meta:name="OVERHEIDop.versieInformatie"/>
  </office:meta>
</office:document-meta>
</file>