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van drie middenspanningskabels en een telecomkabel - bij Molendijk en Rijksweg A12 ter hoogte van HM 40.0 Waarder (code HDSR71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wijziging) verleend voor het leggen van drie middenspanningskabels en een telecomkabel. Op de locatie bij Molendijk en Rijksweg A12 ter hoogte van HM 40.0  in Waarder, in de gemeente Bodegraven-Reeuwijk. Dit besluit is verzonden op 13 december 2016.</text:p>
            <text:p text:style-name="common-al">
            <text:span text:style-name="nadrukvet">Ter inzage</text:span>
          </text:p>
            <text:p text:style-name="common-al">U kunt de vergunning en de bijbehorende stukken inzien van 16 december 2016 tot en met 27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5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03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3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3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leggen van drie middenspanningskabels en een telecomkabel - bij Molendijk en Rijksweg A12 ter hoogte van HM 40.0 Waarder (code HDSR713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5</meta:user-defined>
    <meta:user-defined meta:name="OVERHEIDop.publicationIssue">10037</meta:user-defined>
    <meta:user-defined meta:name="OVERHEIDop.WsbID/DC.identifier">wsb-2016-10037</meta:user-defined>
    <meta:user-defined meta:name="OVERHEID.TaxonomieBeleidsagenda/OVERHEID.category">Ruimte en infrastructuur | Organisatie en beleid</meta:user-defined>
    <meta:user-defined meta:name="OVERHEIDop.referentienummer">1160087</meta:user-defined>
    <meta:user-defined meta:name="DCTERMS.abstract">Watervergunning voor het leggen van drie middenspanningskabels en een telecomkabel op de locatie bij Molendijk en Rijksweg A12 ter hoogte van HM 40.0  in Waarder, in de gemeente Bodegraven-Reeuwij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415NA 2</meta:user-defined>
    <meta:user-defined meta:name="OVERHEIDop.woonplaats">Nieuwerbrug aan den Rijn</meta:user-defined>
    <meta:user-defined meta:name="OVERHEIDop.straatnaam">Molen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6506 454004</meta:user-defined>
    <meta:user-defined meta:name="OVERHEIDop.versieInformatie"/>
  </office:meta>
</office:document-meta>
</file>