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innenvaartpolitiereglement 16UTP05381 voor het uitvoeren van onderhoudswerkzaamheen aan de spoorburg over rivier De Mark en Dintel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5381 ingevolge de Scheepvaartverkeerswet bekend gemaakt op 12 december 2016 voor het uitvoeren van onderhoudswerkzaamheen aan de spoorburg over rivier De Mark en Dintel te Zev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3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innenvaartpolitiereglement 16UTP05381 voor het uitvoeren van onderhoudswerkzaamheen aan de spoorburg over rivier De Mark en Dintel te Zev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35</meta:user-defined>
    <meta:user-defined meta:name="OVERHEIDop.WsbID/DC.identifier">wsb-2016-10035</meta:user-defined>
    <meta:user-defined meta:name="OVERHEID.TaxonomieBeleidsagenda/OVERHEID.category">Ruimte en infrastructuur | Organisatie en beleid</meta:user-defined>
    <meta:user-defined meta:name="OVERHEIDop.referentienummer">WBD16-0336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ST 4</meta:user-defined>
    <meta:user-defined meta:name="OVERHEIDop.woonplaats">Hoeven</meta:user-defined>
    <meta:user-defined meta:name="OVERHEIDop.straatnaam">De Hoop</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5381|exb-2016-42884</meta:user-defined>
    <meta:user-defined meta:name="OVERHEID.EPSG28992/DC.spatial">99937 404156</meta:user-defined>
    <meta:user-defined meta:name="OVERHEIDop.versieInformatie"/>
  </office:meta>
</office:document-meta>
</file>