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leggen van een laagspanningskabel - bij Geestdorp 25 Woerden (code HDSR63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wijziging) verleend voor het leggen van een laagspanningskabel. Op de locatie bij Geestdorp 25 in de gemeente Woerden. Dit besluit is verzonden op 13 december 2016.</text:p>
            <text:p text:style-name="common-al">
            <text:span text:style-name="nadrukvet">Ter inzage</text:span>
          </text:p>
            <text:p text:style-name="common-al">U kunt de vergunning en de bijbehorende stukken inzien van 16 december 2016 tot en met 27 jan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5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03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3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3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leggen van een laagspanningskabel - bij Geestdorp 25 Woerden (code HDSR630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5</meta:user-defined>
    <meta:user-defined meta:name="OVERHEIDop.publicationIssue">10032</meta:user-defined>
    <meta:user-defined meta:name="OVERHEIDop.WsbID/DC.identifier">wsb-2016-10032</meta:user-defined>
    <meta:user-defined meta:name="OVERHEID.TaxonomieBeleidsagenda/OVERHEID.category">Ruimte en infrastructuur | Organisatie en beleid</meta:user-defined>
    <meta:user-defined meta:name="OVERHEIDop.referentienummer">1163226</meta:user-defined>
    <meta:user-defined meta:name="DCTERMS.abstract">Watervergunning voor het leggen van een laagspanningskabel op de locatie bij Geestdorp 25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4BD 25</meta:user-defined>
    <meta:user-defined meta:name="OVERHEIDop.woonplaats">Woerden</meta:user-defined>
    <meta:user-defined meta:name="OVERHEIDop.straatnaam">Geestdorp</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2147 456693</meta:user-defined>
    <meta:user-defined meta:name="OVERHEIDop.versieInformatie"/>
  </office:meta>
</office:document-meta>
</file>