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laagspanningskabel d.m.v. een boogzinker - Overeindseweg 25 Nieuwegein (code HDSR7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laagspanningskabel d.m.v. een boogzinker. Op de locatie Overeindseweg 25 in de gemeente Nieuwegein.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3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laagspanningskabel d.m.v. een boogzinker - Overeindseweg 25 Nieuwegein (code HDSR72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1</meta:user-defined>
    <meta:user-defined meta:name="OVERHEIDop.WsbID/DC.identifier">wsb-2016-10031</meta:user-defined>
    <meta:user-defined meta:name="OVERHEID.TaxonomieBeleidsagenda/OVERHEID.category">Ruimte en infrastructuur | Organisatie en beleid</meta:user-defined>
    <meta:user-defined meta:name="OVERHEIDop.referentienummer">1163332</meta:user-defined>
    <meta:user-defined meta:name="DCTERMS.abstract">Watervergunning voor het vervangen van een laagspanningskabel d.m.v. een boogzinker op de locatie Overeindseweg 25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LP 25</meta:user-defined>
    <meta:user-defined meta:name="OVERHEIDop.woonplaats">Nieuwegein</meta:user-defined>
    <meta:user-defined meta:name="OVERHEIDop.straatnaam">Overein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412 450005</meta:user-defined>
    <meta:user-defined meta:name="OVERHEIDop.versieInformatie"/>
  </office:meta>
</office:document-meta>
</file>