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aanpassen van de waterhuishouding in het kader van een woningbouwproject - Operettelaan / Walter Kollolaan Utrecht (code HDSR62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aanpassen van de waterhuishouding in het kader van een woningbouwproject. Op de locatie Operettelaan / Walter Kollolaan in de gemeente Utrecht. Dit besluit is verzonden op 13 december 2016.</text:p>
            <text:p text:style-name="common-al">
            <text:span text:style-name="nadrukvet">Ter inzage</text:span>
          </text:p>
            <text:p text:style-name="common-al">U kunt de vergunning en de bijbehorende stukken inzien van 16 december 2016 tot en met 27 januari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15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10030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030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030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aanpassen van de waterhuishouding in het kader van een woningbouwproject - Operettelaan / Walter Kollolaan Utrecht (code HDSR6285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0030</meta:user-defined>
    <meta:user-defined meta:name="OVERHEIDop.WsbID/DC.identifier">wsb-2016-10030</meta:user-defined>
    <meta:user-defined meta:name="OVERHEID.TaxonomieBeleidsagenda/OVERHEID.category">Ruimte en infrastructuur | Organisatie en beleid</meta:user-defined>
    <meta:user-defined meta:name="OVERHEIDop.referentienummer">1159172</meta:user-defined>
    <meta:user-defined meta:name="DCTERMS.abstract">Watervergunning voor het aanpassen van de waterhuishouding in het kader van een woningbouwproject op de locatie Operettelaan / Walter Kollolaan in de gemeente Utrecht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543HZ 1</meta:user-defined>
    <meta:user-defined meta:name="OVERHEIDop.woonplaats">Utrecht</meta:user-defined>
    <meta:user-defined meta:name="OVERHEIDop.straatnaam">Richard Heubergerhof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31241 457433</meta:user-defined>
    <meta:user-defined meta:name="OVERHEIDop.versieInformatie"/>
  </office:meta>
</office:document-meta>
</file>