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gronddam met duiker en 2 hemelwaterafvoerbuizen waterloop 28000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Vergunning Keur waterschap Vechtstromen en Waterwet</text:span>
            </text:span>
            <text:span text:style-name="nadrukvet">
              <text:span text:style-name="nadrukcur"/>
            </text:span>
          </text:p>
            <text:p text:style-name="common-al">Het dagelijks bestuur van waterschap Vechtstromen heeft positief besloten op de aanvraag van VDM Steigerbouw te Almelo voor het aanbrengen en hebben van twee hemelwaterafvoeren en een gronddam met duiker ter lengte van 7,5 meter in waterloop 28-0-2-2, die onderdeel uitmaken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8 febr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03</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3</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3</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gronddam met duiker en 2 hemelwaterafvoerbuizen waterloop 280002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1003</meta:user-defined>
    <meta:user-defined meta:name="OVERHEIDop.WsbID/DC.identifier">wsb-2016-100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4PT 4</meta:user-defined>
    <meta:user-defined meta:name="OVERHEIDop.woonplaats">Almelo</meta:user-defined>
    <meta:user-defined meta:name="OVERHEIDop.straatnaam">Graslaan</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3982</meta:user-defined>
    <meta:user-defined meta:name="OVERHEIDop.externeBijlage">exb-2016-3983</meta:user-defined>
    <meta:user-defined meta:name="OVERHEIDop.externeBijlage">exb-2016-3984</meta:user-defined>
    <meta:user-defined meta:name="OVERHEID.EPSG28992/DC.spatial">239184 485461</meta:user-defined>
    <meta:user-defined meta:name="OVERHEIDop.versieInformatie"/>
  </office:meta>
</office:document-meta>
</file>