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twee bruggen over primair oppervlaktewater nabij het Zwarte Veldje - bij Heemraadsingel Oudewater (code HDSR62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twee bruggen over primair oppervlaktewater nabij het Zwarte veldje. Op de locatie bij Heemraadsingel in de gemeente Oudewater. Dit besluit is verzonden op 13 december 2016.</text:p>
            <text:p text:style-name="common-al">
            <text:span text:style-name="nadrukvet">Ter inzage</text:span>
          </text:p>
            <text:p text:style-name="common-al">U kunt de vergunning en de bijbehorende stukken inzien van 16 december 2016 tot en met 27 jan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5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002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2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2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twee bruggen over primair oppervlaktewater nabij het Zwarte Veldje - bij Heemraadsingel Oudewater (code HDSR620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5</meta:user-defined>
    <meta:user-defined meta:name="OVERHEIDop.publicationIssue">10029</meta:user-defined>
    <meta:user-defined meta:name="OVERHEIDop.WsbID/DC.identifier">wsb-2016-10029</meta:user-defined>
    <meta:user-defined meta:name="OVERHEID.TaxonomieBeleidsagenda/OVERHEID.category">Ruimte en infrastructuur | Organisatie en beleid</meta:user-defined>
    <meta:user-defined meta:name="OVERHEIDop.referentienummer">1162887</meta:user-defined>
    <meta:user-defined meta:name="DCTERMS.abstract">Watervergunning voor het vervangen van twee bruggen over primair oppervlaktewater nabij het Zwarte veldje op de locatie bij Heemraadsingel in de gemeente Oudewater.</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21VG 3</meta:user-defined>
    <meta:user-defined meta:name="OVERHEIDop.woonplaats">Oudewater</meta:user-defined>
    <meta:user-defined meta:name="OVERHEIDop.straatnaam">Heemraadsingel</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183 448706</meta:user-defined>
    <meta:user-defined meta:name="OVERHEIDop.versieInformatie"/>
  </office:meta>
</office:document-meta>
</file>