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lagedrukgasleiding dmv een open ontgraving + boogzinker - Hoge Hoffweg 3 Wijk bij Duurstede (code HDSR71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een lagedrukgasleiding dmv een open ontgraving + boogzinker. Op de locatie Hoge Hoffweg 3 in de gemeente Wijk bij Duurstede. Dit besluit is verzonden op 13 december 2016.</text:p>
            <text:p text:style-name="common-al">
            <text:span text:style-name="nadrukvet">Ter inzage</text:span>
          </text:p>
            <text:p text:style-name="common-al">U kunt de vergunning en de bijbehorende stukken inzien van 16 december 2016 tot en met 27 januari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15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10028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028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028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een lagedrukgasleiding dmv een open ontgraving + boogzinker - Hoge Hoffweg 3 Wijk bij Duurstede (code HDSR718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0028</meta:user-defined>
    <meta:user-defined meta:name="OVERHEIDop.WsbID/DC.identifier">wsb-2016-10028</meta:user-defined>
    <meta:user-defined meta:name="OVERHEID.TaxonomieBeleidsagenda/OVERHEID.category">Ruimte en infrastructuur | Organisatie en beleid</meta:user-defined>
    <meta:user-defined meta:name="OVERHEIDop.referentienummer">1162783</meta:user-defined>
    <meta:user-defined meta:name="DCTERMS.abstract">Watervergunning voor het leggen van een lagedrukgasleiding dmv een open ontgraving + boogzinker op de locatie Hoge Hoffweg 3  in de gemeente Wijk bij Duurstede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961DH 3</meta:user-defined>
    <meta:user-defined meta:name="OVERHEIDop.woonplaats">Wijk bij Duurstede</meta:user-defined>
    <meta:user-defined meta:name="OVERHEIDop.straatnaam">Hoge Hoffwe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51651 442398</meta:user-defined>
    <meta:user-defined meta:name="OVERHEIDop.versieInformatie"/>
  </office:meta>
</office:document-meta>
</file>