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wijderen van één en leggen van drie middenspanningskabels - bij Mijzijde, Kamerikse Wetering e.o. Kamerik (code HDSR62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wijderen van een en het leggen van drie middenspanningskabels. Op de locatie bij Mijzijde, Kamerikse Wetering e.o. in Kamerik, in de gemeente Woerden. Dit besluit is verzonden op 13 december 2016.</text:p>
            <text:p text:style-name="common-al">
            <text:span text:style-name="nadrukvet">Ter inzage</text:span>
          </text:p>
            <text:p text:style-name="common-al">U kunt de vergunning en de bijbehorende stukken inzien van 16 december 2016 tot en met 27 januar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15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0027</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27</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27</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wijderen van één en leggen van drie middenspanningskabels - bij Mijzijde, Kamerikse Wetering e.o. Kamerik (code HDSR621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5</meta:user-defined>
    <meta:user-defined meta:name="OVERHEIDop.publicationIssue">10027</meta:user-defined>
    <meta:user-defined meta:name="OVERHEIDop.WsbID/DC.identifier">wsb-2016-10027</meta:user-defined>
    <meta:user-defined meta:name="OVERHEID.TaxonomieBeleidsagenda/OVERHEID.category">Ruimte en infrastructuur | Organisatie en beleid</meta:user-defined>
    <meta:user-defined meta:name="OVERHEIDop.referentienummer">1157291</meta:user-defined>
    <meta:user-defined meta:name="DCTERMS.abstract">Watervergunning voor het verwijderen van één en leggen van drie middenspanningskabels op de locatie bij Mijzijde, Kamerikse Wetering e.o. in Kamerik,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71GR</meta:user-defined>
    <meta:user-defined meta:name="OVERHEIDop.woonplaats">Kamerik</meta:user-defined>
    <meta:user-defined meta:name="OVERHEIDop.straatnaam">Mijzijde</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1205 458954</meta:user-defined>
    <meta:user-defined meta:name="OVERHEIDop.versieInformatie"/>
  </office:meta>
</office:document-meta>
</file>