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voor lozen effluent mestverwerkingsinstallatie op oppervlaktewa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gelet op artikel 3:11, eerste lid en artikel 3:12 van de Algemene wet bestuursrecht bekend, dat het voornemens is om positief te beschikken op de aanvraag om wijziging van de watervergunning met kenmerk 2011.03377. De aanvraag betreft het wijzigen van de lozingshoeveelheid en het verplaatsen van de lozingslocatie van de Hoebert naar de Aanvoerleiding Hegelsom en het uitbreiding van de lozing van hemelwater van het verharde terrein via de helofytenfilter op de Hoebert.</text:p>
            <text:p text:style-name="common-al">De aanvraag tot wijziging van de watervergunning is ingeschreven onder nummer Z2016-2512.</text:p>
            <text:p text:style-name="common-al">
            <text:span text:style-name="nadrukvet">Inzage</text:span>
          </text:p>
            <text:p text:style-name="common-al">De aanvraag, het ontwerpbesluit en de overige van belang zijnde stukken liggen gedurende een periode van zes weken vanaf de dag na de bekendmaking tijdens kantooruren ter inzage bij het proces Vergunningen van Waterschap Peel en Maasvallei, Drie Decembersingel 46 te Blerick, en in het gemeentehuis van Horst aan de Maas, Wilhelminaplein 6 te Horst op de aldaar gebruikelijke plaats(en) en tijden. Houdt u er rekening mee dat het kantoor van het waterschap van 26 december tot en met 30 december 2016 (week 52)  gesloten is.</text:p>
            <text:p text:style-name="common-al">Desgewenst kan een mondelinge toelichting op het ontwerpbesluit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Peel en Maasvallei, Postbus 3390, 5902 RJ te Venlo, onder vermelding van het zaaknummer Z2016-2512.</text:p>
            <text:p text:style-name="common-al">Voor het naar voren brengen van mondelinge zienswijzen verzoeken wij u een week vóór het einde van de inzage termijn contact op te nemen met het waterschap, tel. nr. (077) 38 91 289.</text:p>
            <text:p text:style-name="common-al">
            <text:span text:style-name="nadrukvet">Informatie</text:span>
          </text:p>
            <text:p text:style-name="common-al">Voor nadere informatie over het ontwerpbesluit en de vergunningaanvraag kunt u contact opnemen met Patrick Caris van het proces Vergunningen: (077) 38 91 288. Het ontwerpbesluit en de bekendmaking daarvan kunnen ook worden ingezien in de linkerkolom bij deze kennisgeving.</text:p>
            <text:p text:style-name="common-al"/>
            <text:p text:style-name="common-al">Venlo, 15 december 2016</text:p>
            <text:p text:style-name="common-al"/>
            <text:p text:style-name="common-al">Het dagelijks bestuur,</text:p>
            <text:p text:style-name="common-al">mr. W.J.M. Evers, secretaris</text:p>
            <text:p text:style-name="common-al">G.H.M. Driessen, voorzitter (w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1002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voor lozen effluent mestverwerkingsinstallatie op oppervlakte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26</meta:user-defined>
    <meta:user-defined meta:name="OVERHEIDop.WsbID/DC.identifier">wsb-2016-10026</meta:user-defined>
    <meta:user-defined meta:name="OVERHEID.TaxonomieBeleidsagenda/OVERHEID.category">Natuur en milieu | Organisatie en beleid</meta:user-defined>
    <meta:user-defined meta:name="OVERHEIDop.referentienummer">Z2016-2512</meta:user-defined>
    <meta:user-defined meta:name="DCTERMS.abstract">wijziging watervergunning 2011.03377</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5966ND 15</meta:user-defined>
    <meta:user-defined meta:name="OVERHEIDop.woonplaats">America</meta:user-defined>
    <meta:user-defined meta:name="OVERHEIDop.straatnaam">Hoebertweg</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fhandeling</meta:user-defined>
    <meta:user-defined meta:name="OVERHEIDop.externeBijlage">ontwerpwatervergunning Z2016-2512|exb-2016-42848</meta:user-defined>
    <meta:user-defined meta:name="OVERHEID.EPSG28992/DC.spatial">197304 383031</meta:user-defined>
    <meta:user-defined meta:name="OVERHEIDop.versieInformatie"/>
  </office:meta>
</office:document-meta>
</file>