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46 voor het (gedeeltelijk) dempen en (ver)graven van b-wateren ter hoogte van Hofdreven 15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5346 ingevolge de Keur waterschap Brabantse Delta 2015 bekend gemaakt op 9 december 2016 voor het (gedeeltelijk) dempen en (ver)graven van b-wateren ter hoogte van Hofdreven 15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2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46 voor het (gedeeltelijk) dempen en (ver)graven van b-wateren ter hoogte van Hofdreven 15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20</meta:user-defined>
    <meta:user-defined meta:name="OVERHEIDop.WsbID/DC.identifier">wsb-2016-10020</meta:user-defined>
    <meta:user-defined meta:name="OVERHEID.TaxonomieBeleidsagenda/OVERHEID.category">Ruimte en infrastructuur | Organisatie en beleid</meta:user-defined>
    <meta:user-defined meta:name="OVERHEIDop.referentienummer">WBD16-0336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E 15</meta:user-defined>
    <meta:user-defined meta:name="OVERHEIDop.woonplaats">Rijsbergen</meta:user-defined>
    <meta:user-defined meta:name="OVERHEIDop.straatnaam">Hofdrev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346|exb-2016-42810</meta:user-defined>
    <meta:user-defined meta:name="OVERHEID.EPSG28992/DC.spatial">107425 391924</meta:user-defined>
    <meta:user-defined meta:name="OVERHEIDop.versieInformatie"/>
  </office:meta>
</office:document-meta>
</file>