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leggen van een kab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037, 9 februari 2016) N.V. Stedin Midden-Holland, het leggen en hebben van een kabel in de boezemwaterkering ter plaatse van de Wilhelminakade in Waddinxveen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Nr. 1002</text:span><text:line-break/><text:date style:data-style-name="dag" text:fixed="true" text:date-value="2016-02-11"/><text:line-break/><text:date style:data-style-name="jaar" text:fixed="true" text:date-value="2016-02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0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002</text:span><text:date style:data-style-name="nicedate" text:fixed="true" text:date-value="201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leggen van een kab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1</meta:user-defined>
    <meta:user-defined meta:name="OVERHEIDop.publicationIssue">1002</meta:user-defined>
    <meta:user-defined meta:name="OVERHEIDop.WsbID/DC.identifier">wsb-2016-100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741JV 75</meta:user-defined>
    <meta:user-defined meta:name="OVERHEIDop.woonplaats">Waddinxveen</meta:user-defined>
    <meta:user-defined meta:name="OVERHEIDop.straatnaam">Wilhelminakad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05737 448520</meta:user-defined>
    <meta:user-defined meta:name="OVERHEIDop.versieInformatie"/>
  </office:meta>
</office:document-meta>
</file>