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47 voor het aanleggen van een dam met duiker in een a-water ter hoogte van Steenpad 2a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6UTP05347 ingevolge de Keur waterschap Brabantse Delta 2015 bekend gemaakt op 9 december 2016 voor het aanleggen van een dam met duiker in een a-water ter hoogte van Steenpad 2a te Willemsta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1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1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47 voor het aanleggen van een dam met duiker in een a-water ter hoogte van Steenpad 2a te Willemsta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19</meta:user-defined>
    <meta:user-defined meta:name="OVERHEIDop.WsbID/DC.identifier">wsb-2016-10019</meta:user-defined>
    <meta:user-defined meta:name="OVERHEID.TaxonomieBeleidsagenda/OVERHEID.category">Ruimte en infrastructuur | Organisatie en beleid</meta:user-defined>
    <meta:user-defined meta:name="OVERHEIDop.referentienummer">WBD16-0341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7SG 2a</meta:user-defined>
    <meta:user-defined meta:name="OVERHEIDop.woonplaats">Willemstad</meta:user-defined>
    <meta:user-defined meta:name="OVERHEIDop.straatnaam">Steenpa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347|exb-2016-42808</meta:user-defined>
    <meta:user-defined meta:name="OVERHEID.EPSG28992/DC.spatial">89381 410657</meta:user-defined>
    <meta:user-defined meta:name="OVERHEIDop.versieInformatie"/>
  </office:meta>
</office:document-meta>
</file>