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327 voor het aanbrengen van een paal in een a-water en EVZ De Kreek/Rietkreek ter hoogte van de Voorstraat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6UTP05327 ingevolge de Keur waterschap Brabantse Delta 2015 bekend gemaakt op 7 december 2016 voor het aanbrengen van een paal in een a-water en EVZ De Kreek/Rietkreek ter hoogte van de Voorstraat te Nieuw-Vosseme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01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1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1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327 voor het aanbrengen van een paal in een a-water en EVZ De Kreek/Rietkreek ter hoogte van de Voorstraat te Nieuw-Vossem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10018</meta:user-defined>
    <meta:user-defined meta:name="OVERHEIDop.WsbID/DC.identifier">wsb-2016-10018</meta:user-defined>
    <meta:user-defined meta:name="OVERHEID.TaxonomieBeleidsagenda/OVERHEID.category">Ruimte en infrastructuur | Organisatie en beleid</meta:user-defined>
    <meta:user-defined meta:name="OVERHEIDop.referentienummer">WBD16-0329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81AE 44</meta:user-defined>
    <meta:user-defined meta:name="OVERHEIDop.woonplaats">Nieuw-Vossemeer</meta:user-defined>
    <meta:user-defined meta:name="OVERHEIDop.straatnaam">Voor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327|exb-2016-42807</meta:user-defined>
    <meta:user-defined meta:name="OVERHEID.EPSG28992/DC.spatial">73987 400402</meta:user-defined>
    <meta:user-defined meta:name="OVERHEIDop.versieInformatie"/>
  </office:meta>
</office:document-meta>
</file>